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3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6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0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3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7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1" style:parent-style-name="Textbody" style:family="paragraph">
      <style:text-properties fo:font-weight="bold" style:font-weight-asian="bold" style:font-weight-complex="bold"/>
    </style:style>
    <style:style style:name="P32" style:parent-style-name="Textbody" style:family="paragraph">
      <style:paragraph-properties fo:margin-bottom="0in"/>
    </style:style>
    <style:style style:name="T33" style:parent-style-name="Domyślnaczcionkaakapitu" style:family="text">
      <style:text-properties style:font-name="INGMe, sans-serif" fo:color="#333333"/>
    </style:style>
    <style:style style:name="P34" style:parent-style-name="Textbody" style:family="paragraph">
      <style:text-properties fo:font-weight="bold" style:font-weight-asian="bold" style:font-weight-complex="bold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31-759-074</text:p>
      <text:p text:style-name="Textbody">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<text:s/>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 w terminie<text:s/>od<text:s/>15<text:s/>grudnia 2020 <text:s/>roku dystansu minimum 8051 metrów ( biegiem, nordic walking, chód, rower, pływanie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</text:p>
      <text:p text:style-name="P5"/>
      <text:p text:style-name="P6">IV. ZAPISY</text:p>
      <text:p text:style-name="Textbody">1. Rejestracja zawodników oraz opłata wpisowego odbywa się za pomocą formularza zgłoszeniowego dostępnego na stronie www.zapisyonline.com</text:p>
      <text:p text:style-name="P7">2. W przypadku rezygnacji z uczestnictwa opłata<text:s/>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list text:style-name="LFO1" text:continue-numbering="true">
        <text:list-item>
          <text:p text:style-name="P9"><text:span text:style-name="T10">Rejestracja pakiet podstawowy ( odlewany medal, Imienny numer startowy, WYSYŁKA K</text:span><text:span text:style-name="T11">URIEREM InPost )<text:s/></text:span><text:span text:style-name="T12">cena 47 zł</text:span></text:p>
        </text:list-item>
        <text:list-item>
          <text:p text:style-name="P13"><text:span text:style-name="T14">Rejestracja pakiet rozszerzony z KUBKIEM ( odlewany medal, imienny numer startowy, kubek, WYSYŁKA KURIEREM InPost )<text:s/></text:span><text:span text:style-name="T15">cena 64 zł</text:span></text:p>
        </text:list-item>
        <text:list-item>
          <text:p text:style-name="P16"><text:span text:style-name="T17">Rejestracja pakiet rozszerzony z OPASKĄ BIEGOWĄ (odlewany  medal, opaska biegowa, imienny numer start</text:span><text:span text:style-name="T18">owy, WYSYŁKA KURIEREM InPost )<text:s/></text:span><text:span text:style-name="T19">cena 65  zł</text:span></text:p>
        </text:list-item>
        <text:list-item>
          <text:p text:style-name="P20"><text:span text:style-name="T21">Rejestracja pakiet rozszerzony z CHUSTĄ WIELOFUNKCYJNĄ (odlewany  medal, opaska biegowa, imienny numer startowy, WYSYŁKA KURIEREM InPost )<text:s/></text:span><text:span text:style-name="T22">cena 66  zł</text:span></text:p>
        </text:list-item>
        <text:list-item>
          <text:p text:style-name="P23"><text:span text:style-name="T24">Rejestracja pakiet rozszerzony z BIEGOWĄ KOSZULKĄ TECHNICZNĄ (</text:span><text:span text:style-name="T25">odlewany  medal, opaska biegowa, imienny numer startowy, WYSYŁKA KURIEREM InPost )<text:s/></text:span><text:span text:style-name="T26">cena 72  zł</text:span></text:p>
        </text:list-item>
        <text:list-item>
          <text:p text:style-name="P27"><text:span text:style-name="T28">Rejestracja pakiet EXTRA(odlewany  medal, kubek , opaska biegowa , chusta wielofunkcyjna, biegowa koszulka techniczna, imienny numer startowy, WYSYŁKA KURIEREM I</text:span><text:span text:style-name="T29">nPost )<text:s/></text:span><text:span text:style-name="T30">cena 109  zł</text:span></text:p>
        </text:list-item>
      </text:list>
      <text:p text:style-name="Textbody"/>
      <text:p text:style-name="P31">VI. WARUNKI UCZESTNICTWA ORAZ KLASYFIKACJA UCZESTNIKÓW</text:p>
      <text:p text:style-name="P32">1. Warunkiem uczestnictwa w biegu jest uiszczenie opłaty startowej ( tzw. Bilet Wstępu )</text:p>
      <text:p text:style-name="Textbody">2. W zawodach może wziąć udział każdy pełnoletni zawodnik, który najpóźniej w dniu<text:s/>startu ukończy 18 lat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<text:s/>60 dni od opłacenia startu.</text:p>
      <text:p text:style-name="Textbody">5.Wysyłka medali, oraz koszulek (pakiet rozszerzony) nastąpi w terminie do 20 dni po ukończeniu biegu.</text:p>
      <text:p text:style-name="Textbody">6. Numer konta organizatora do wpłat :<text:span text:style-name="T33">56 1050 1070 1000 0097 1132 1332</text:span><text:s text:c="2"/>Alpas<text:s/>Artur Sarosiek</text:p>
      <text:p text:style-name="P34">VII. POSTANOWIENIA KOŃCOWE</text:p>
      <text:p text:style-name="P35"/>
      <text:p text:style-name="P36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37">2. Uczestnicy powinni być ubezpieczeni od następstw nieszczęśliwych wypadków przez jednostki zgłaszające lub indywidualnie</text:p>
      <text:p text:style-name="P38">3. Organizator zastrzega sobie prawo do zmian<text:s/>w regulaminie bez podania przyczyny</text:p>
      <text:p text:style-name="P39">4. Interpretacja regulaminu należy do organizatora</text:p>
      <text:p text:style-name="P40">5. Uczestnik wyraża zgodę na wykorzystywanie danych osobowych zawartych na karcie zgłoszeniowej ( zgodnie z ustawą z dnia 10 maja 2018r. O ochronie danych osobowych</text:p>
      <text:p text:style-name="P41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<text:s/>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 Sarosiek</meta:initial-creator>
    <dc:creator>ARTUR SAROSIEK</dc:creator>
    <meta:creation-date>2020-12-09T09:32:00Z</meta:creation-date>
    <dc:date>2020-12-09T09:32:00Z</dc:date>
    <meta:template xlink:href="Normal" xlink:type="simple"/>
    <meta:editing-cycles>2</meta:editing-cycles>
    <meta:editing-duration>PT60S</meta:editing-duration>
    <meta:document-statistic meta:page-count="2" meta:paragraph-count="8" meta:word-count="600" meta:character-count="4198" meta:row-count="30" meta:non-whitespace-character-count="3606"/>
  </office:meta>
</office:document-meta>
</file>